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C0000006E234BB84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Perpetua1" svg:font-family="Perpetua" style:font-pitch="variable"/>
    <style:font-face style:name="Tahoma" svg:font-family="Tahoma" style:font-pitch="variable"/>
    <style:font-face style:name="Verdana" svg:font-family="Verdana" style:font-pitch="variable"/>
    <style:font-face style:name="Perpetua" svg:font-family="Perpetua, 'Univers LT Std 65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fo:language="none" fo:country="none" style:font-size-asian="9pt" style:language-asian="none" style:country-asian="none"/>
    </style:style>
    <style:style style:name="P2" style:family="paragraph" style:parent-style-name="Palabras_20_clave">
      <style:paragraph-properties fo:margin-left="0.248in" fo:margin-right="-0.0547in" fo:text-align="justify" style:justify-single-word="false" fo:text-indent="0in" style:auto-text-indent="false"/>
    </style:style>
    <style:style style:name="P3" style:family="paragraph" style:parent-style-name="Abstract_5f_Cuerpo">
      <style:paragraph-properties fo:margin-left="0.2382in" fo:margin-right="0in" fo:line-height="100%" fo:text-align="justify" style:justify-single-word="false" fo:text-indent="0in" style:auto-text-indent="false"/>
      <style:text-properties fo:color="#000000" style:font-name="Times New Roman" fo:font-size="10pt" fo:language="es" fo:country="ES" style:font-size-asian="10pt" style:font-size-complex="10pt"/>
    </style:style>
    <style:style style:name="P4" style:family="paragraph" style:parent-style-name="Abstract_5f_Cuerpo">
      <style:paragraph-properties fo:margin-left="0.2382in" fo:margin-right="0in" fo:line-height="100%" fo:text-align="justify" style:justify-single-word="false" fo:text-indent="0in" style:auto-text-indent="false"/>
      <style:text-properties fo:color="#000000" style:font-name="Times New Roman" fo:font-size="10pt" style:font-size-asian="10pt" style:font-size-complex="10pt"/>
    </style:style>
    <style:style style:name="P5" style:family="paragraph" style:parent-style-name="Standard">
      <style:text-properties fo:language="es" fo:country="ES"/>
    </style:style>
    <style:style style:name="P6" style:family="paragraph" style:parent-style-name="Standard">
      <style:paragraph-properties fo:margin-left="0.248in" fo:margin-right="0.3571in" fo:text-align="justify" style:justify-single-word="false" fo:text-indent="0in" style:auto-text-indent="false"/>
    </style:style>
    <style:style style:name="P7" style:family="paragraph" style:parent-style-name="Standard">
      <style:paragraph-properties fo:margin-left="0.248in" fo:margin-right="0.3571in" fo:text-align="justify" style:justify-single-word="false" fo:text-indent="0in" style:auto-text-indent="false"/>
      <style:text-properties style:font-name="Tahoma" fo:font-size="10pt" style:font-size-asian="10pt" style:font-name-complex="Tahoma"/>
    </style:style>
    <style:style style:name="P8" style:family="paragraph" style:parent-style-name="Standard">
      <style:paragraph-properties fo:margin-left="0.248in" fo:margin-right="0.3571in" fo:text-align="justify" style:justify-single-word="false" fo:text-indent="0in" style:auto-text-indent="false"/>
      <style:text-properties style:font-name="Tahoma" fo:font-size="10pt" fo:font-weight="bold" style:font-size-asian="10pt" style:font-weight-asian="bold" style:font-name-complex="Tahoma"/>
    </style:style>
    <style:style style:name="P9" style:family="paragraph" style:parent-style-name="Standard">
      <style:paragraph-properties fo:margin-left="0.248in" fo:margin-right="0.3571in" fo:text-align="justify" style:justify-single-word="false" fo:text-indent="0in" style:auto-text-indent="false" fo:padding-left="0in" fo:padding-right="0in" fo:padding-top="0in" fo:padding-bottom="0.0138in" fo:border-left="none" fo:border-right="none" fo:border-top="none" fo:border-bottom="0.0071in solid #000000"/>
      <style:text-properties style:font-name="Tahoma" fo:font-size="10pt" style:font-size-asian="10pt" style:font-name-complex="Tahoma"/>
    </style:style>
    <style:style style:name="P10" style:family="paragraph" style:parent-style-name="Standard" style:master-page-name="First_20_Page">
      <style:paragraph-properties fo:margin-left="1.1811in" fo:margin-right="0.3571in" fo:line-height="100%" fo:text-align="justify" style:justify-single-word="false" fo:text-indent="0in" style:auto-text-indent="false" style:page-number="auto"/>
      <style:text-properties style:font-name="Verdana" fo:font-weight="bold" style:font-weight-asian="bold" style:font-weight-complex="bold"/>
    </style:style>
    <style:style style:name="P11" style:family="paragraph" style:parent-style-name="Standard">
      <style:paragraph-properties fo:margin-left="0.1972in" fo:margin-right="0.3571in" fo:text-indent="0in" style:auto-text-indent="false"/>
      <style:text-properties fo:font-size="11pt" style:font-size-asian="11pt"/>
    </style:style>
    <style:style style:name="P12" style:family="paragraph" style:parent-style-name="Standard">
      <style:paragraph-properties fo:margin-left="0in" fo:margin-right="0in" fo:text-align="center" style:justify-single-word="false" fo:text-indent="0in" style:auto-text-indent="false"/>
    </style:style>
    <style:style style:name="P13" style:family="paragraph" style:parent-style-name="Standard">
      <style:paragraph-properties fo:margin-left="0in" fo:margin-right="0in" fo:line-height="100%" fo:text-indent="0in" style:auto-text-indent="false"/>
      <style:text-properties fo:language="none" fo:country="none" style:language-asian="none" style:country-asian="none"/>
    </style:style>
    <style:style style:name="P14" style:family="paragraph" style:parent-style-name="Standard">
      <style:paragraph-properties fo:margin-left="0.0984in" fo:margin-right="0.2583in" fo:margin-top="0.1665in" fo:margin-bottom="0in" fo:line-height="100%" fo:text-align="end" style:justify-single-word="false" fo:text-indent="0in" style:auto-text-indent="false" fo:padding-left="0in" fo:padding-right="0in" fo:padding-top="0in" fo:padding-bottom="0.0138in" fo:border-left="none" fo:border-right="none" fo:border-top="none" fo:border-bottom="0.0071in solid #000000"/>
      <style:text-properties fo:color="#c00000" style:font-name="Perpetua" fo:font-size="11pt" fo:font-weight="bold" style:font-size-asian="11pt" style:font-weight-asian="bold"/>
    </style:style>
    <style:style style:name="P15" style:family="paragraph" style:parent-style-name="Standard">
      <style:paragraph-properties fo:margin-left="0.2382in" fo:margin-right="0in" fo:line-height="100%" fo:text-align="justify" style:justify-single-word="false" fo:text-indent="0in" style:auto-text-indent="false"/>
    </style:style>
    <style:style style:name="P16" style:family="paragraph">
      <style:paragraph-properties style:writing-mode="lr-tb"/>
    </style:style>
    <style:style style:name="P17" style:family="paragraph">
      <style:paragraph-properties fo:text-align="center" style:writing-mode="lr-tb"/>
    </style:style>
    <style:style style:name="T1" style:family="text">
      <style:text-properties fo:font-size="10pt" fo:language="none" fo:country="none" style:font-size-asian="10pt" style:language-asian="none" style:country-asian="none"/>
    </style:style>
    <style:style style:name="T2" style:family="text">
      <style:text-properties style:font-name="Tahoma" fo:font-size="10pt" fo:font-weight="bold" style:font-size-asian="10pt" style:font-weight-asian="bold" style:font-name-complex="Tahoma" style:font-weight-complex="bold"/>
    </style:style>
    <style:style style:name="T3" style:family="text">
      <style:text-properties style:font-name="Tahoma" fo:font-size="10pt" style:font-size-asian="10pt" style:font-name-complex="Tahoma"/>
    </style:style>
    <style:style style:name="T4" style:family="text">
      <style:text-properties style:font-name="Tahoma" fo:font-size="8pt" style:font-size-asian="8pt" style:font-name-complex="Tahoma" style:font-weight-complex="bold"/>
    </style:style>
    <style:style style:name="T5" style:family="text">
      <style:text-properties style:font-name="Tahoma" fo:font-size="7pt" style:font-size-asian="7pt" style:font-name-complex="Tahoma" style:font-weight-complex="bold"/>
    </style:style>
    <style:style style:name="T6" style:family="text">
      <style:text-properties fo:color="#000000"/>
    </style:style>
    <style:style style:name="T7" style:family="text">
      <style:text-properties fo:color="#000000" style:font-name="Tahoma" fo:font-size="11pt" style:font-size-asian="11pt" style:font-name-complex="Tahoma"/>
    </style:style>
    <style:style style:name="T8" style:family="text">
      <style:text-properties fo:font-size="7pt" style:font-size-asian="7pt"/>
    </style:style>
    <style:style style:name="T9" style:family="text">
      <style:text-properties style:font-name="Times New Roman" fo:font-size="12pt" fo:language="en" fo:country="GB" fo:font-style="normal" style:font-size-asian="12pt" style:font-style-asian="normal"/>
    </style:style>
    <style:style style:name="T10" style:family="text">
      <style:text-properties fo:language="en" fo:country="GB"/>
    </style:style>
    <style:style style:name="T11" style:family="text">
      <style:text-properties fo:color="#ff0000"/>
    </style:style>
    <style:style style:name="T12" style:family="text">
      <style:text-properties fo:language="es" fo:country="ES"/>
    </style:style>
    <style:style style:name="T13" style:family="text">
      <style:text-properties fo:language="es" fo:country="ES" style:font-name-complex="Tahoma"/>
    </style:style>
    <style:style style:name="T14" style:family="text">
      <style:text-properties fo:color="#000000" style:font-name="Times New Roman" fo:font-size="10pt" fo:language="es" fo:country="ES" style:font-size-asian="10pt" style:font-size-complex="10pt"/>
    </style:style>
    <style:style style:name="T15" style:family="text"/>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0299in" fo:padding-right="0.0299in" fo:padding-top="0.022in" fo:padding-bottom="0.02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ff0000"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000000"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969696"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Title">RESUMEN DE LA PROPUESTA</text:p>
      <text:p text:style-name="P11"/>
      <text:p text:style-name="P6"><text:span text:style-name="T2">Sección: </text:span><text:span text:style-name="Note_20_Level_20_1"><text:span text:style-name="T7">Monográfico.</text:span></text:span></text:p>
      <text:p text:style-name="P6"><text:span text:style-name="T2">Nombre y apellido del autor/es: </text:span><text:span text:style-name="Note_20_Level_20_1"><text:span text:style-name="T7">Miguel Fernández Labayen.</text:span></text:span><text:span text:style-name="T3"> </text:span></text:p>
      <text:p text:style-name="P6"><text:bookmark-start text:name="OLE_LINK2"/><text:bookmark-start text:name="OLE_LINK1"/><text:span text:style-name="T2">Título: </text:span><text:bookmark-end text:name="OLE_LINK2"/><text:bookmark-end text:name="OLE_LINK1"/><text:span text:style-name="Note_20_Level_20_1"><text:span text:style-name="T7">La ‘X’ marca el lugar. La condición transnacional del documental en el siglo XXI</text:span></text:span></text:p>
      <text:p text:style-name="P7"> </text:p>
      <text:p text:style-name="P6"><text:span text:style-name="T2">Resumen </text:span><text:span text:style-name="T4">(máx. 200 palabras)</text:span></text:p>
      <text:p text:style-name="P3">Este artículo se acerca al documental contemporáneo desde una perspectiva transnacional. Tras el proceso de reconfiguración acontecido en el medio cinematográfico con la llegada de la tecnología digital, el documental se revela como un mecanismo especialmente permeable a la hora de relacionarse con los cambios aparecidos en el nuevo escenario global. Así, la capacidad transformadora de las nuevas tecnologías y los procesos globales de comunicación resitúan y cuestionan la capacidad de domesticación y exotización del documental. </text:p>
      <text:p text:style-name="P4"><text:span text:style-name="T12">Tomando como ejemplos los trabajos de tres artistas visuales, Ben Russell, Lisl Ponger y Andrés Duque, el texto propone un acercamiento a las prácticas documentales aparecidas al albur de la revolución digital y los flujos comunicativos globales. De este modo,</text:span><text:span text:style-name="T13"> el artículo propone que el nuevo escenario tecnológico y sociocultural implica un reposicionamiento de los documentalistas hacia un compromiso sensible y atento a dichos cambios, cuya condición transnacional es indisociable de las obras y del posicionamiento de los directores. </text:span></text:p>
      <text:p text:style-name="P15"><text:span text:style-name="Note_20_Level_20_1"><text:span text:style-name="T14">El artículo bascula entre el análisis textual y discursivo de filmes y vídeos que incorporan y problematizan sobre el contexto transnacional, tanto desde el uso de la tecnología como por las prácticas culturales que desarrollan y analizan.</text:span></text:span><text:bookmark-start text:name="OLE_LINK5"/><text:bookmark-start text:name="OLE_LINK6"/></text:p>
      <text:p text:style-name="P7"><text:bookmark-end text:name="OLE_LINK5"/><text:bookmark-end text:name="OLE_LINK6"/> </text:p>
      <text:p text:style-name="P6"><text:span text:style-name="T2">Abstract </text:span><text:span text:style-name="T4">(máx. 200 palabras)</text:span></text:p>
      <text:p text:style-name="P6">This article focuses on the transnational quality of contemporary documentary filmmaking. After the arrival of digital technology, documentary has proven very sensitive to record and face changes in the global age. The transforming capacity of new technologies has challenged the classical notions of objectivity, domestication and exoticism in documentary film.</text:p>
      <text:p text:style-name="P6">Taking as case studies the works of three visual artists, Ben Russell, Lisl Ponger and Andrés Duque, the paper provides an approach to documentary film practices in the digital, global age. Thus, the text calls for a reposition of documentary filmmakers towards a commitment with the world we live in, and suscribes for a transnational approach to documentary. Between cultural studies and textual analysis, the article treats transnationalism as a meaningful web of technological, cultural and political meanings. </text:p>
      <text:p text:style-name="P6"><text:span text:style-name="T2">Palabras clave </text:span><text:span text:style-name="T5">(entre 6 y 8)</text:span></text:p>
      <text:p text:style-name="P6">Documental, cine etnográfico, cine transnacional, cine experimental, cine digital, teoría poscolonial<text:span text:style-name="T2"> </text:span></text:p>
      <text:p text:style-name="P6"><text:span text:style-name="T2">Key words </text:span><text:span text:style-name="T5">(entre 6 y 8)</text:span></text:p>
      <text:p text:style-name="P2"><text:span text:style-name="T9">Documentary, ethnographic cinema, transnational ci</text:span><text:span text:style-name="T9">nema, experimental filmmaking, digital cinema, postcolonial theory </text:span></text:p>
      <text:p text:style-name="P9"><text:soft-page-break/></text:p>
      <text:p text:style-name="P7"/>
      <text:p text:style-name="P6"><text:span text:style-name="T2">Filiación completa del autor/es </text:span><text:span text:style-name="T4">(utilizar los campos que sean necesarios, y eliminar el resto)</text:span></text:p>
      <text:p text:style-name="P6"><text:span text:style-name="Note_20_Level_20_1"><text:span text:style-name="T7">Dr. Miguel Fernández Labayen.</text:span></text:span><text:span text:style-name="T3"> </text:span></text:p>
      <text:p text:style-name="P6"><text:span text:style-name="Note_20_Level_20_1"><text:span text:style-name="T6">Departamento de Periodismo y Comunicación Audiovisual. </text:span></text:span></text:p>
      <text:p text:style-name="P6"><text:span text:style-name="Note_20_Level_20_1"><text:span text:style-name="T6">Universidad Carlos III de Madrid. </text:span></text:span></text:p>
      <text:p text:style-name="P6"><text:span text:style-name="Note_20_Level_20_1"><text:span text:style-name="T6">c/ Madrid 133, </text:span></text:span></text:p>
      <text:p text:style-name="P6"><text:span text:style-name="Note_20_Level_20_1"><text:span text:style-name="T6">28903 Getafe (Madrid). </text:span></text:span></text:p>
      <text:p text:style-name="P6"><text:span text:style-name="Note_20_Level_20_1"><text:span text:style-name="T6">mflabayen@yahoo.com </text:span></text:span></text:p>
      <text:p text:style-name="P8"/>
      <text:p text:style-name="P8">Responsable de correspondencia</text:p>
      <text:p text:style-name="P6"><text:span text:style-name="Note_20_Level_20_1"><text:span text:style-name="T7">Dr. Miguel Fernández Labayen</text:span></text:span></text:p>
      <text:p text:style-name="P6"><text:span text:style-name="Note_20_Level_20_1"><text:span text:style-name="T6">Departamento de Periodismo y Comunicación Audiovisual. </text:span></text:span></text:p>
      <text:p text:style-name="P6"><text:span text:style-name="Note_20_Level_20_1"><text:span text:style-name="T6">Universidad Carlos III de Madrid. </text:span></text:span></text:p>
      <text:p text:style-name="P6"><text:span text:style-name="Note_20_Level_20_1"><text:span text:style-name="T6">c/ Madrid 133, </text:span></text:span></text:p>
      <text:p text:style-name="P6"><text:span text:style-name="Note_20_Level_20_1"><text:span text:style-name="T6">28903 Getafe (Madrid). </text:span></text:span></text:p>
      <text:p text:style-name="P6"><text:span text:style-name="Note_20_Level_20_1"><text:span text:style-name="T6">mflabayen@yahoo.com </text:span></text:span></text:p>
      <text:p text:style-name="P7">916248586 / 6165477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Perpetua1" svg:font-family="Perpetua" style:font-pitch="variable"/>
    <style:font-face style:name="Tahoma" svg:font-family="Tahoma" style:font-pitch="variable"/>
    <style:font-face style:name="Verdana" svg:font-family="Verdana" style:font-pitch="variable"/>
    <style:font-face style:name="Perpetua" svg:font-family="Perpetua, 'Univers LT Std 65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en" fo:country="non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48in" fo:margin-right="0.248in" fo:line-height="150%" fo:orphans="2" fo:widows="2" fo:text-indent="0in" style:auto-text-indent="false"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keep-with-next="always"/>
      <style:text-properties fo:text-transform="uppercase" style:font-name="Arial" fo:font-size="20pt" fo:language="es" fo:country="ES" fo:font-weight="bold" style:letter-kerning="true" style:font-size-asian="20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text-align="center" style:justify-single-word="false" fo:keep-with-next="always"/>
      <style:text-properties style:font-name="Arial" fo:font-size="18pt" fo:language="es" fo:country="ES"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text-align="start" style:justify-single-word="false"/>
      <style:text-properties fo:font-size="16pt" fo:font-style="italic" style:font-size-asian="16pt" style:font-style-asian="italic" style:font-size-complex="13pt" style:font-weight-complex="normal"/>
    </style:style>
    <style:style style:name="Heading_20_4" style:display-name="Heading 4" style:family="paragraph" style:parent-style-name="Standard" style:next-style-name="Standard" style:default-outline-level="4" style:class="text">
      <style:paragraph-properties fo:keep-with-next="always"/>
      <style:text-properties style:font-name="Arial" fo:language="es" fo:country="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in" fo:margin-right="0in" fo:line-height="20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language="es" fo:country="ES"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in" fo:line-height="200%" fo:text-align="center" style:justify-single-word="false" fo:text-indent="0in" style:auto-text-indent="false" fo:keep-with-next="always" style:text-autospace="none"/>
      <style:text-properties fo:font-weight="bold" style:font-weight-asian="bold" style:font-size-complex="11pt" style:font-weight-complex="bold"/>
    </style:style>
    <style:style style:name="Caption_20__28_user_29_" style:display-name="Caption (user)" style:family="paragraph" style:parent-style-name="Standard" style:next-style-name="Standard">
      <style:paragraph-properties fo:margin-top="0.0835in" fo:margin-bottom="0.0835in" fo:line-height="100%" fo:text-align="center" style:justify-single-word="false"/>
      <style:text-properties fo:font-size="10pt" fo:font-style="italic" fo:font-weight="bold" style:font-size-asian="10pt" style:font-style-asian="italic" style:font-weight-asian="bold" style:font-size-complex="9pt" style:font-weight-complex="bold"/>
    </style:style>
    <style:style style:name="Header" style:family="paragraph" style:parent-style-name="Standard" style:class="extra"/>
    <style:style style:name="Footer" style:family="paragraph" style:parent-style-name="Standard" style:class="extra">
      <style:paragraph-properties fo:margin-left="0.248in" fo:margin-right="0.3752in" fo:text-align="center" style:justify-single-word="false" fo:text-indent="0in" style:auto-text-indent="false"/>
      <style:text-properties fo:color="#181512" style:font-name="Arial" fo:font-size="6pt" fo:font-weight="bold" style:font-size-asian="6pt" style:font-weight-asian="bold" style:font-name-complex="Arial" style:font-size-complex="10pt" style:font-weight-complex="bold"/>
    </style:style>
    <style:style style:name="Footnote" style:family="paragraph" style:parent-style-name="Standard" style:class="extra">
      <style:text-properties fo:font-size="10pt" style:font-size-asian="10pt" style:font-size-complex="10pt"/>
    </style:style>
    <style:style style:name="Body_20_Text_20_Indent_20_2" style:display-name="Body Text Indent 2" style:family="paragraph" style:parent-style-name="Standard">
      <style:paragraph-properties fo:margin-left="0.7874in" fo:margin-right="0.7874in" fo:text-indent="0in" style:auto-text-indent="false"/>
      <style:text-properties fo:language="es" fo:country="ES" fo:font-style="italic" style:font-style-asian="italic" style:font-style-complex="italic"/>
    </style:style>
    <style:style style:name="Endnote" style:family="paragraph" style:parent-style-name="Standard" style:class="extra">
      <style:text-properties fo:font-size="10pt" style:font-size-asian="10pt" style:font-size-complex="10pt"/>
    </style:style>
    <style:style style:name="firma" style:family="paragraph" style:parent-style-name="Standard">
      <style:paragraph-properties fo:margin-left="0in" fo:margin-right="0in" fo:text-align="center" style:justify-single-word="false" fo:text-indent="0in" style:auto-text-indent="false" style:text-autospace="none"/>
      <style:text-properties fo:font-size="14pt" fo:font-weight="bold" style:font-size-asian="14pt" style:font-weight-asian="bold" style:font-weight-complex="bold"/>
    </style:style>
    <style:style style:name="Subtítulo_20_1" style:display-name="Subtítulo 1" style:family="paragraph" style:parent-style-name="Heading_20_1">
      <style:text-properties fo:font-variant="normal" fo:text-transform="none"/>
    </style:style>
    <style:style style:name="datos_20_autor" style:display-name="datos autor" style:family="paragraph" style:parent-style-name="Standard">
      <style:paragraph-properties fo:margin-left="0in" fo:margin-right="0in" fo:line-height="200%" fo:text-align="center" style:justify-single-word="false" fo:text-indent="0in" style:auto-text-indent="false"/>
      <style:text-properties fo:font-size="14pt" fo:font-style="italic" style:font-size-asian="14pt" style:font-style-asian="italic" style:font-weight-complex="bold"/>
    </style:style>
    <style:style style:name="palabras_20_clave" style:display-name="palabras clave" style:family="paragraph" style:parent-style-name="Standard">
      <style:text-properties fo:font-style="italic" style:font-style-asian="italic"/>
    </style:style>
    <style:style style:name="Title" style:family="paragraph" style:parent-style-name="Standard" style:next-style-name="Subtitle" style:class="chapter">
      <style:paragraph-properties fo:margin-left="0in" fo:margin-right="0in" fo:text-align="center" style:justify-single-word="false" fo:text-indent="0in" style:auto-text-indent="false"/>
      <style:text-properties fo:language="es" fo:country="ES" fo:font-weight="bold" style:font-weight-asian="bold" style:font-size-complex="11.5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4917in" style:auto-text-indent="false"/>
      <style:text-properties fo:language="es" fo:country="ES"/>
    </style:style>
    <style:style style:name="Normal_20__28_Web_29_" style:display-name="Normal (Web)" style:family="paragraph" style:parent-style-name="Standard">
      <style:paragraph-properties fo:margin-left="0in" fo:margin-right="0in" fo:margin-top="0.1945in" fo:margin-bottom="0.1945in" fo:line-height="100%" fo:text-indent="0in" style:auto-text-indent="false"/>
      <style:text-properties fo:font-size="10pt" style:font-size-asian="10pt" style:font-size-complex="10pt"/>
    </style:style>
    <style:style style:name="Block_20_Text" style:display-name="Block Text" style:family="paragraph" style:parent-style-name="Standard">
      <style:paragraph-properties fo:margin-left="0.248in" fo:margin-right="0.248in" fo:text-indent="0.4917in" style:auto-text-indent="false"/>
      <style:text-properties fo:language="es" fo:country="ES"/>
    </style:style>
    <style:style style:name="Balloon_20_Text" style:display-name="Balloon Text" style:family="paragraph" style:parent-style-name="Standard">
      <style:paragraph-properties fo:line-height="100%"/>
      <style:text-properties style:font-name="Tahoma" fo:font-size="8pt" style:font-size-asian="8pt" style:font-name-complex="Tahoma" style:font-size-complex="8pt"/>
    </style:style>
    <style:style style:name="Document_20_Map" style:display-name="Document Map" style:family="paragraph" style:parent-style-name="Standard">
      <style:paragraph-properties fo:line-height="100%"/>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fo:margin-left="0.5in" fo:margin-right="0.248in" fo:text-indent="0in" style:auto-text-indent="false"/>
    </style:style>
    <style:style style:name="Palabras_20_clave" style:display-name="Palabras clave" style:family="paragraph">
      <style:paragraph-properties fo:margin-left="-0.0398in" fo:margin-right="-0.0547in" fo:line-height="0.1528in" fo:text-align="end" style:justify-single-word="false" fo:orphans="2" fo:widows="2" fo:text-indent="0in" style:auto-text-indent="false"/>
      <style:text-properties style:use-window-font-color="true" style:font-name="Perpetua" fo:font-size="8pt" fo:language="es" fo:country="ES" fo:font-style="italic" style:font-name-asian="Arial" style:font-size-asian="8pt" style:font-style-asian="italic" style:font-name-complex="Times New Roman" style:font-size-complex="10pt" style:language-complex="ar" style:country-complex="SA" style:font-style-complex="italic"/>
    </style:style>
    <style:style style:name="Frame_20_contents" style:display-name="Frame contents" style:family="paragraph" style:parent-style-name="Text_20_body" style:class="extra"/>
    <style:style style:name="Resumen" style:family="paragraph">
      <style:paragraph-properties fo:margin-left="0in" fo:margin-right="0.0665in" fo:margin-top="0in" fo:margin-bottom="0.0555in" fo:line-height="0.1665in" fo:text-align="justify" style:justify-single-word="false" fo:orphans="0" fo:widows="0" fo:hyphenation-ladder-count="no-limit" fo:text-indent="0in" style:auto-text-indent="false"/>
      <style:text-properties style:use-window-font-color="true" style:font-name="Perpetua1" fo:font-size="10.5pt" fo:language="es" fo:country="ES" style:font-name-asian="Arial" style:font-size-asian="10.5pt" style:language-asian="zh" style:country-asian="CN" style:font-name-complex="Times New Roman" style:font-size-complex="10.5pt" style:language-complex="ar" style:country-complex="SA" fo:hyphenate="false" fo:hyphenation-remain-char-count="2" fo:hyphenation-push-char-count="2"/>
    </style:style>
    <style:style style:name="Abstract_5f_Cuerpo" style:display-name="Abstract_Cuerpo" style:family="paragraph" style:parent-style-name="Resumen">
      <style:paragraph-properties fo:margin-left="-0.0398in" fo:margin-right="-0.0783in" fo:margin-top="0in" fo:margin-bottom="0.0417in" fo:line-height="0.139in" fo:text-align="end" style:justify-single-word="false" fo:text-indent="0in" style:auto-text-indent="false"/>
      <style:text-properties fo:font-size="8pt" fo:language="en" fo:country="US" style:font-size-asian="8pt" style:font-size-complex="8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font-weight="bold" style:font-weight-asian="bold"/>
    </style:style>
    <style:style style:name="WW8Num20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font-size="12pt" style:text-underline-style="solid" style:text-underline-width="auto" style:text-underline-color="font-color" style:font-size-asian="12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text-properties fo:color="#ffffff" style:font-name="Arial" fo:font-size="8pt" style:font-size-asian="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Mapa_20_del_20_documento_20_Car" style:display-name="Mapa del documento Car" style:family="text" style:parent-style-name="Default_20_Paragraph_20_Font">
      <style:text-properties style:font-name="Tahoma" fo:font-size="8pt" style:font-size-asian="8pt" style:font-name-complex="Tahoma" style:font-size-complex="8pt"/>
    </style:style>
    <style:style style:name="Note_20_Level_20_1" style:display-name="Note Level 1" style:family="text" style:parent-style-name="Default_20_Paragraph_20_Font">
      <style:text-properties fo:color="#80808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4917in" fo:text-indent="-0.25in" fo:margin-left="1.4917in"/>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9917in" fo:text-indent="-0.25in" fo:margin-left="2.9917in"/>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4917in" fo:text-indent="-0.25in" fo:margin-left="4.4917in"/>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4917in" fo:text-indent="-0.25in" fo:margin-left="1.4917in"/>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9917in" fo:text-indent="-0.25in" fo:margin-left="2.9917in"/>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4917in" fo:text-indent="-0.25in" fo:margin-left="4.4917in"/>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2398in" fo:text-indent="-0.25in" fo:margin-left="1.2398in"/>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398in" fo:text-indent="-0.25in" fo:margin-left="2.7398in"/>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398in" fo:text-indent="-0.25in" fo:margin-left="4.2398in"/>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8in" fo:text-indent="-0.25in" fo:margin-left="0.748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248in" fo:text-indent="-0.25in" fo:margin-left="1.248in"/>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48in" fo:text-indent="-0.25in" fo:margin-left="2.748in"/>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48in" fo:text-indent="-0.25in" fo:margin-left="4.248in"/>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148in" fo:text-indent="-0.6563in" fo:margin-left="1.1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1.4917in" fo:text-indent="-0.25in" fo:margin-left="1.4917in"/>
        </style:list-level-properties>
        <style:text-properties fo:font-family="'Courier New'" style:font-family-generic="modern" style:font-pitch="variable"/>
      </text:list-level-style-bullet>
      <text:list-level-style-bullet text:level="3" text:style-name="WW8Num14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9917in" fo:text-indent="-0.25in" fo:margin-left="2.9917in"/>
        </style:list-level-properties>
        <style:text-properties fo:font-family="'Courier New'" style:font-family-generic="modern" style:font-pitch="variable"/>
      </text:list-level-style-bullet>
      <text:list-level-style-bullet text:level="6" text:style-name="WW8Num14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4917in" fo:text-indent="-0.25in" fo:margin-left="4.4917in"/>
        </style:list-level-properties>
        <style:text-properties fo:font-family="'Courier New'" style:font-family-generic="modern" style:font-pitch="variable"/>
      </text:list-level-style-bullet>
      <text:list-level-style-bullet text:level="9" text:style-name="WW8Num14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1972in"/>
        </style:list-level-properties>
        <style:text-properties fo:font-family="'Courier New'"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6972in"/>
        </style:list-level-properties>
        <style:text-properties fo:font-family="'Courier New'"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1972in"/>
        </style:list-level-properties>
        <style:text-properties fo:font-family="'Courier New'"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4917in" fo:text-indent="-0.25in" fo:margin-left="1.4917in"/>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9917in" fo:text-indent="-0.25in" fo:margin-left="2.9917in"/>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4917in" fo:text-indent="-0.25in" fo:margin-left="4.4917in"/>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writing-mode="lr-tb"/>
    </style:style>
    <style:style style:name="MP2" style:family="paragraph" style:parent-style-name="Footer">
      <style:text-properties fo:font-size="9pt" fo:language="none" fo:country="none" style:font-size-asian="9pt" style:language-asian="none" style:country-asian="none"/>
    </style:style>
    <style:style style:name="MP3" style:family="paragraph">
      <style:paragraph-properties style:writing-mode="lr-tb"/>
    </style:style>
    <style:style style:name="MP4" style:family="paragraph" style:parent-style-name="Standard">
      <style:paragraph-properties fo:margin-left="0in" fo:margin-right="0in" fo:text-align="center" style:justify-single-word="false" fo:text-indent="0in" style:auto-text-indent="false"/>
    </style:style>
    <style:style style:name="MP5" style:family="paragraph" style:parent-style-name="Standard">
      <style:text-properties fo:language="es" fo:country="ES"/>
    </style:style>
    <style:style style:name="MP6" style:family="paragraph" style:parent-style-name="Standard">
      <style:paragraph-properties fo:margin-left="0in" fo:margin-right="0in" fo:line-height="100%" fo:text-indent="0in" style:auto-text-indent="false"/>
      <style:text-properties fo:language="none" fo:country="none" style:language-asian="none" style:country-asian="none"/>
    </style:style>
    <style:style style:name="MP7" style:family="paragraph" style:parent-style-name="Standard">
      <style:paragraph-properties fo:margin-left="0.0984in" fo:margin-right="0.2583in" fo:margin-top="0.1665in" fo:margin-bottom="0in" fo:line-height="100%" fo:text-align="end" style:justify-single-word="false" fo:text-indent="0in" style:auto-text-indent="false" fo:padding-left="0in" fo:padding-right="0in" fo:padding-top="0in" fo:padding-bottom="0.0138in" fo:border-left="none" fo:border-right="none" fo:border-top="none" fo:border-bottom="0.0071in solid #000000"/>
      <style:text-properties fo:color="#c00000" style:font-name="Perpetua" fo:font-size="11pt" fo:font-weight="bold" style:font-size-asian="11pt" style:font-weight-asian="bold"/>
    </style:style>
    <style:style style:name="MT1" style:family="text">
      <style:text-properties fo:color="#ff0000"/>
    </style:style>
    <style:style style:name="MT2" style:family="text"/>
    <style:style style:name="MT3" style:family="text">
      <style:text-properties fo:font-size="7pt" style:font-size-asian="7pt"/>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0299in" fo:padding-right="0.0299in" fo:padding-top="0.022in" fo:padding-bottom="0.022in" fo:border="none">
        <style:background-image/>
      </style:graphic-properties>
    </style:style>
    <style:style style:name="M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M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solid" draw:fill-color="#000000"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102in" svg:stroke-color="#969696"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solid" draw:fill-color="#ff0000"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4925in" fo:margin-bottom="0.4925in" fo:margin-left="0.6264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Footer"><draw:line text:anchor-type="char" draw:z-index="11" draw:style-name="Mgr1" draw:text-style-name="MP1" svg:x1="0in" svg:y1="0.2425in" svg:x2="7.25in" svg:y2="0.2425in"><text:p/></draw:line>Roberto Gamonal Arroyo: Tipo/Retórica, una aproximación a la Retórica Tipográfica</text:p>
        <text:p text:style-name="Header"/>
      </style:header>
      <style:footer>
        <text:p text:style-name="Footer"/>
        <text:p text:style-name="MP2"><draw:frame draw:style-name="Mfr1" draw:name="Marco1" text:anchor-type="char" svg:x="0.25in" svg:y="0.2083in" svg:width="6.75in" svg:height="0.1984in" draw:z-index="7"><draw:text-box><text:p text:style-name="Footer">ICONO <text:span text:style-name="MT1">14</text:span> - Nº 5 <text:s/><text:span text:style-name="MT1">| </text:span>Junio 2005 <text:span text:style-name="MT1">| </text:span><text:s/>REVISTA DE COMUNICACIÓN Y NUEVAS TECNOLOGÍAS <text:s/><text:span text:style-name="MT1">| </text:span><text:s/>ISSN: 1697 – 8293</text:p></draw:text-box></draw:frame></text:p>
        <text:p text:style-name="MP2"><draw:custom-shape text:anchor-type="char" draw:z-index="2" draw:style-name="Mgr2" draw:text-style-name="MP3" svg:width="0.2504in" svg:height="0.2504in" svg:x="0in" svg:y="-0.0492in"><text:p/><draw:enhanced-geometry svg:viewBox="0 0 21600 21600" draw:type="rectangle" draw:enhanced-path="M 0 0 L 21600 0 21600 21600 0 21600 0 0 Z N"/></draw:custom-shape><draw:frame draw:style-name="Mfr1" draw:name="Marco2" text:anchor-type="char" svg:x="0in" svg:y="-0.0075in" svg:width="0.25in" svg:height="0.2083in" draw:z-index="4"><draw:text-box><text:p text:style-name="MP4"><text:span text:style-name="Page_20_Number"># 5</text:span></text:p></draw:text-box></draw:frame><draw:line text:anchor-type="char" draw:z-index="3" draw:style-name="Mgr3" draw:text-style-name="MP1" svg:x1="0.248in" svg:y1="-0.0492in" svg:x2="6.998in" svg:y2="-0.0492in"><text:p/></draw:line><draw:custom-shape text:anchor-type="char" draw:z-index="1" draw:style-name="Mgr4" draw:text-style-name="MP3" svg:width="0.2504in" svg:height="0.2504in" svg:x="7in" svg:y="-0.0492in"><text:p/><draw:enhanced-geometry svg:viewBox="0 0 21600 21600" draw:type="rectangle" draw:enhanced-path="M 0 0 L 21600 0 21600 21600 0 21600 0 0 Z N"/></draw:custom-shape><draw:frame draw:style-name="Mfr1" draw:name="Marco3" text:anchor-type="char" svg:x="7.0071in" svg:y="-0.0075in" svg:width="0.25in" svg:height="0.2083in" draw:z-index="8"><draw:text-box><text:p text:style-name="MP4"><text:span text:style-name="Page_20_Number"><text:page-number text:select-page="current">2</text:page-number></text:span></text:p></draw:text-box></draw:frame><draw:frame draw:style-name="Mfr2" draw:name="Marco4" text:anchor-type="char" svg:x="0.248in" svg:y="0.3425in" svg:width="6.75in" svg:height="0.25in" draw:z-index="6"><draw:text-box><text:p text:style-name="Footer">C/ Salud, 15 5º dcha 28013 – Madrid <text:s/><text:span text:style-name="MT1">|</text:span> <text:s/>CIF: G - 84075977 <text:s/><text:span text:style-name="MT1">|</text:span> <text:s/>www.icono14.net/revista</text:p><text:p text:style-name="MP5"/></draw:text-box></draw:frame></text:p>
        <text:p text:style-name="Footer"/>
      </style:footer>
    </style:master-page>
    <style:master-page style:name="First_20_Page" style:display-name="First Page" style:page-layout-name="Mpm1" style:next-style-name="Standard">
      <style:header>
        <text:p text:style-name="MP6"><draw:frame draw:style-name="Mfr3" draw:name="2 Imagen" text:anchor-type="as-char" svg:width="3.1138in" svg:height="0.9016in" draw:z-index="0"><draw:image xlink:href="Pictures/100000000000017C0000006E234BB840.jpg" xlink:type="simple" xlink:show="embed" xlink:actuate="onLoad"/></draw:frame></text:p>
        <text:p text:style-name="MP7">Revista científica de Comunicación Audiovisual y Nuevas Tecnologías</text:p>
        <text:p text:style-name="Header"/>
      </style:header>
      <style:footer>
        <text:p text:style-name="Footer"/>
        <text:p text:style-name="MP2"><draw:frame draw:style-name="Mfr1" draw:name="Marco5" text:anchor-type="char" svg:x="0.25in" svg:y="0.2083in" svg:width="6.75in" svg:height="0.2083in" draw:z-index="9"><draw:text-box><text:p text:style-name="Footer"><text:span text:style-name="MT3">ASOCIACIÓN CIENTÍFICA DE INVESTIGACIÓN DE LAS NUEVAS TECNOLOGÍAS DE LA COMUNICACIÓN - ICONO14</text:span></text:p></draw:text-box></draw:frame></text:p>
        <text:p text:style-name="MP2"><draw:frame draw:style-name="Mfr2" draw:name="Marco6" text:anchor-type="char" svg:x="0.248in" svg:y="0.1547in" svg:width="6.75in" svg:height="0.25in" draw:z-index="10"><draw:text-box><text:p text:style-name="Footer">C/ Salud, 15 5º dcha 28013 – Madrid <text:s/><text:span text:style-name="MT1">|</text:span> <text:s/>CIF: G - 84075977 <text:s/><text:span text:style-name="MT1">|</text:span> <text:s/>www.icono14.net/revista</text:p><text:p text:style-name="MP5"/></draw:text-box></draw:frame><draw:line text:anchor-type="char" draw:z-index="5" draw:style-name="Mgr3" draw:text-style-name="MP1" svg:x1="0.248in" svg:y1="-0.0492in" svg:x2="6.998in" svg:y2="-0.0492in"><text:p/></draw:lin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ntilla Resumen</dc:title>
    <meta:initial-creator>Maria Mallol González</meta:initial-creator>
    <meta:creation-date>2011-09-30T22:23:14</meta:creation-date>
    <dc:creator>Maria Mallol González</dc:creator>
    <dc:date>2011-09-30T22:38:34</dc:date>
    <meta:editing-cycles>8</meta:editing-cycles>
    <meta:editing-duration>PT20M20S</meta:editing-duration>
    <meta:document-statistic meta:table-count="0" meta:image-count="1" meta:object-count="0" meta:page-count="2" meta:paragraph-count="41" meta:word-count="540" meta:character-count="3718"/>
    <meta:generator>OpenOffice.org/3.3$Unix OpenOffice.org_project/330m20$Build-9567</meta:generator>
  </office:meta>
</office:document-meta>
</file>